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justify"/>
    </style:style>
    <style:style style:name="T2" style:parent-style-name="Domyślnaczcionkaakapitu" style:family="text">
      <style:text-properties fo:font-weight="bold" style:font-weight-asian="bold" style:font-weight-complex="bold"/>
    </style:style>
    <style:style style:name="P3" style:parent-style-name="Akapitzlistą" style:list-style-name="LFO1" style:family="paragraph">
      <style:paragraph-properties fo:text-align="justify"/>
    </style:style>
    <style:style style:name="P4" style:parent-style-name="Akapitzlistą" style:list-style-name="LFO1" style:family="paragraph">
      <style:paragraph-properties fo:text-align="justify"/>
    </style:style>
    <style:style style:name="P5" style:parent-style-name="Akapitzlistą" style:list-style-name="LFO1" style:family="paragraph">
      <style:paragraph-properties fo:text-align="justify"/>
    </style:style>
    <style:style style:name="P6" style:parent-style-name="Akapitzlistą" style:list-style-name="LFO1" style:family="paragraph">
      <style:paragraph-properties fo:text-align="justify"/>
    </style:style>
    <style:style style:name="P7" style:parent-style-name="Akapitzlistą" style:list-style-name="LFO1" style:family="paragraph">
      <style:paragraph-properties fo:text-align="justify"/>
    </style:style>
    <style:style style:name="P8" style:parent-style-name="Akapitzlistą" style:list-style-name="LFO1" style:family="paragraph">
      <style:paragraph-properties fo:text-align="justify"/>
    </style:style>
    <style:style style:name="P9" style:parent-style-name="Normalny" style:family="paragraph">
      <style:paragraph-properties fo:text-align="justify"/>
      <style:text-properties fo:font-weight="bold" style:font-weight-asian="bold" style:font-weight-complex="bold"/>
    </style:style>
    <style:style style:name="P10" style:parent-style-name="Normalny" style:list-style-name="LFO2" style:family="paragraph">
      <style:paragraph-properties fo:text-align="justify"/>
    </style:style>
    <style:style style:name="P11" style:parent-style-name="Normalny" style:list-style-name="LFO2" style:family="paragraph">
      <style:paragraph-properties fo:text-align="justify"/>
    </style:style>
    <style:style style:name="P12" style:parent-style-name="Normalny" style:list-style-name="LFO2" style:family="paragraph">
      <style:paragraph-properties fo:text-align="justify"/>
    </style:style>
    <style:style style:name="P13" style:parent-style-name="Normalny" style:list-style-name="LFO2" style:family="paragraph">
      <style:paragraph-properties fo:text-align="justify"/>
    </style:style>
    <style:style style:name="P14" style:parent-style-name="Akapitzlistą" style:list-style-name="LFO2" style:family="paragraph">
      <style:paragraph-properties fo:text-align="justify"/>
    </style:style>
    <style:style style:name="P15" style:parent-style-name="Akapitzlistą" style:list-style-name="LFO10" style:family="paragraph">
      <style:paragraph-properties fo:text-align="justify"/>
    </style:style>
    <style:style style:name="P16" style:parent-style-name="Akapitzlistą" style:list-style-name="LFO10" style:family="paragraph">
      <style:paragraph-properties fo:text-align="justify"/>
    </style:style>
    <style:style style:name="P17" style:parent-style-name="Akapitzlistą" style:list-style-name="LFO10" style:family="paragraph">
      <style:paragraph-properties fo:text-align="justify"/>
    </style:style>
    <style:style style:name="P18" style:parent-style-name="Akapitzlistą" style:list-style-name="LFO10" style:family="paragraph">
      <style:paragraph-properties fo:text-align="justify"/>
    </style:style>
    <style:style style:name="P19" style:parent-style-name="Akapitzlistą" style:list-style-name="LFO10" style:family="paragraph">
      <style:paragraph-properties fo:text-align="justify"/>
    </style:style>
    <style:style style:name="P20" style:parent-style-name="Normalny" style:list-style-name="LFO2" style:family="paragraph">
      <style:paragraph-properties fo:text-align="justify"/>
    </style:style>
    <style:style style:name="P21" style:parent-style-name="Normalny" style:list-style-name="LFO2" style:family="paragraph">
      <style:paragraph-properties fo:text-align="justify"/>
    </style:style>
    <style:style style:name="P22" style:parent-style-name="Normalny" style:list-style-name="LFO2" style:family="paragraph">
      <style:paragraph-properties fo:text-align="justify"/>
    </style:style>
    <style:style style:name="P23" style:parent-style-name="Normalny" style:list-style-name="LFO2" style:family="paragraph">
      <style:paragraph-properties fo:text-align="justify"/>
    </style:style>
    <style:style style:name="P24" style:parent-style-name="Normalny" style:list-style-name="LFO2" style:family="paragraph">
      <style:paragraph-properties fo:text-align="justify"/>
    </style:style>
    <style:style style:name="P25" style:parent-style-name="Normalny" style:family="paragraph">
      <style:paragraph-properties fo:text-align="justify"/>
    </style:style>
    <style:style style:name="P26" style:parent-style-name="Normalny" style:list-style-name="LFO3" style:family="paragraph">
      <style:paragraph-properties fo:text-align="justify"/>
    </style:style>
    <style:style style:name="P27" style:parent-style-name="Normalny" style:list-style-name="LFO3" style:family="paragraph">
      <style:paragraph-properties fo:text-align="justify"/>
    </style:style>
    <style:style style:name="P28" style:parent-style-name="Normalny" style:list-style-name="LFO3" style:family="paragraph">
      <style:paragraph-properties fo:text-align="justify"/>
    </style:style>
    <style:style style:name="P29" style:parent-style-name="Normalny" style:list-style-name="LFO3" style:family="paragraph">
      <style:paragraph-properties fo:text-align="justify"/>
    </style:style>
    <style:style style:name="P30" style:parent-style-name="Normalny" style:list-style-name="LFO3" style:family="paragraph">
      <style:paragraph-properties fo:text-align="justify"/>
    </style:style>
    <style:style style:name="P31" style:parent-style-name="Normalny" style:list-style-name="LFO3" style:family="paragraph">
      <style:paragraph-properties fo:text-align="justify"/>
    </style:style>
    <style:style style:name="P32" style:parent-style-name="Normalny" style:list-style-name="LFO3" style:family="paragraph">
      <style:paragraph-properties fo:text-align="justify"/>
    </style:style>
    <style:style style:name="P33" style:parent-style-name="Normalny" style:family="paragraph">
      <style:paragraph-properties fo:text-align="justify"/>
    </style:style>
    <style:style style:name="P34" style:parent-style-name="Normalny" style:list-style-name="LFO4" style:family="paragraph">
      <style:paragraph-properties fo:text-align="justify"/>
    </style:style>
    <style:style style:name="P35" style:parent-style-name="Normalny" style:list-style-name="LFO4" style:family="paragraph">
      <style:paragraph-properties fo:text-align="justify"/>
    </style:style>
    <style:style style:name="P36" style:parent-style-name="Normalny" style:list-style-name="LFO4" style:family="paragraph">
      <style:paragraph-properties fo:text-align="justify"/>
    </style:style>
    <style:style style:name="P37" style:parent-style-name="Normalny" style:list-style-name="LFO4" style:family="paragraph">
      <style:paragraph-properties fo:text-align="justify"/>
    </style:style>
    <style:style style:name="P38" style:parent-style-name="Normalny" style:list-style-name="LFO4" style:family="paragraph">
      <style:paragraph-properties fo:text-align="justify"/>
    </style:style>
    <style:style style:name="P39" style:parent-style-name="Normalny" style:list-style-name="LFO4" style:family="paragraph">
      <style:paragraph-properties fo:text-align="justify"/>
    </style:style>
    <style:style style:name="P40" style:parent-style-name="Normalny" style:list-style-name="LFO4" style:family="paragraph">
      <style:paragraph-properties fo:text-align="justify"/>
    </style:style>
    <style:style style:name="P41" style:parent-style-name="Normalny" style:list-style-name="LFO4" style:family="paragraph">
      <style:paragraph-properties fo:text-align="justify"/>
    </style:style>
    <style:style style:name="P42" style:parent-style-name="Normalny" style:list-style-name="LFO4" style:family="paragraph">
      <style:paragraph-properties fo:text-align="justify"/>
    </style:style>
    <style:style style:name="P43" style:parent-style-name="Normalny" style:family="paragraph">
      <style:paragraph-properties fo:text-align="justify"/>
    </style:style>
    <style:style style:name="P44" style:parent-style-name="Akapitzlistą" style:list-style-name="LFO5" style:family="paragraph">
      <style:paragraph-properties fo:text-align="justify"/>
    </style:style>
    <style:style style:name="P45" style:parent-style-name="Normalny" style:family="paragraph">
      <style:paragraph-properties fo:text-align="justify"/>
    </style:style>
    <style:style style:name="P46" style:parent-style-name="Normalny" style:list-style-name="LFO6" style:family="paragraph">
      <style:paragraph-properties fo:text-align="justify"/>
    </style:style>
    <style:style style:name="P47" style:parent-style-name="Normalny" style:list-style-name="LFO6" style:family="paragraph">
      <style:paragraph-properties fo:text-align="justify"/>
    </style:style>
    <style:style style:name="P48" style:parent-style-name="Normalny" style:list-style-name="LFO6" style:family="paragraph">
      <style:paragraph-properties fo:text-align="justify"/>
    </style:style>
    <style:style style:name="P49" style:parent-style-name="Normalny" style:list-style-name="LFO6" style:family="paragraph">
      <style:paragraph-properties fo:text-align="justify"/>
    </style:style>
    <style:style style:name="P50" style:parent-style-name="Normalny" style:list-style-name="LFO6" style:family="paragraph">
      <style:paragraph-properties fo:text-align="justify"/>
    </style:style>
    <style:style style:name="P51" style:parent-style-name="Normalny" style:list-style-name="LFO6" style:family="paragraph">
      <style:paragraph-properties fo:text-align="justify"/>
    </style:style>
    <style:style style:name="P52" style:parent-style-name="Normalny" style:family="paragraph">
      <style:paragraph-properties fo:text-align="justify"/>
    </style:style>
    <style:style style:name="P53" style:parent-style-name="Normalny" style:list-style-name="LFO7" style:family="paragraph">
      <style:paragraph-properties fo:text-align="justify"/>
    </style:style>
    <style:style style:name="P54" style:parent-style-name="Normalny" style:list-style-name="LFO7" style:family="paragraph">
      <style:paragraph-properties fo:text-align="justify"/>
    </style:style>
    <style:style style:name="P55" style:parent-style-name="Normalny" style:list-style-name="LFO7" style:family="paragraph">
      <style:paragraph-properties fo:text-align="justify"/>
    </style:style>
    <style:style style:name="P56" style:parent-style-name="Normalny" style:list-style-name="LFO7" style:family="paragraph">
      <style:paragraph-properties fo:text-align="justify"/>
    </style:style>
    <style:style style:name="P57" style:parent-style-name="Normalny" style:list-style-name="LFO7" style:family="paragraph">
      <style:paragraph-properties fo:text-align="justify"/>
    </style:style>
    <style:style style:name="P58" style:parent-style-name="Normalny" style:list-style-name="LFO7" style:family="paragraph">
      <style:paragraph-properties fo:text-align="justify"/>
    </style:style>
    <style:style style:name="P59" style:parent-style-name="Normalny" style:list-style-name="LFO7" style:family="paragraph">
      <style:paragraph-properties fo:text-align="justify"/>
    </style:style>
    <style:style style:name="P60" style:parent-style-name="Normalny" style:list-style-name="LFO7" style:family="paragraph">
      <style:paragraph-properties fo:text-align="justify"/>
    </style:style>
    <style:style style:name="P61" style:parent-style-name="Normalny" style:family="paragraph">
      <style:paragraph-properties fo:text-align="justify"/>
    </style:style>
    <style:style style:name="P62" style:parent-style-name="Normalny" style:family="paragraph">
      <style:paragraph-properties fo:text-align="justify"/>
    </style:style>
    <style:style style:name="P63" style:parent-style-name="Normalny" style:family="paragraph">
      <style:paragraph-properties fo:text-align="justify"/>
    </style:style>
    <style:style style:name="P64" style:parent-style-name="Normalny" style:family="paragraph">
      <style:paragraph-properties fo:text-align="justify"/>
    </style:style>
    <style:style style:name="P65" style:parent-style-name="Normalny" style:family="paragraph">
      <style:paragraph-properties fo:text-align="justify"/>
    </style:style>
    <style:style style:name="P66" style:parent-style-name="Normalny" style:family="paragraph">
      <style:paragraph-properties fo:text-align="justify"/>
    </style:style>
    <style:style style:name="P67" style:parent-style-name="Normalny" style:family="paragraph">
      <style:paragraph-properties fo:text-align="justify"/>
    </style:style>
    <style:style style:name="T68" style:parent-style-name="Domyślnaczcionkaakapitu" style:family="text">
      <style:text-properties fo:font-weight="bold" style:font-weight-asian="bold" style:font-weight-complex="bold"/>
    </style:style>
    <style:style style:name="P69"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70"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71" style:parent-style-name="Akapitzlistą" style:list-style-name="LFO8" style:family="paragraph">
      <style:paragraph-properties fo:text-align="justify" fo:margin-bottom="0in"/>
    </style:style>
    <style:style style:name="T72" style:parent-style-name="Domyślnaczcionkaakapitu" style:family="text">
      <style:text-properties style:font-name="Calibri" style:font-name-asian="Calibri" style:font-name-complex="Calibri" fo:font-size="11pt" style:font-size-asian="11pt" style:font-size-complex="11pt"/>
    </style:style>
    <style:style style:name="T73" style:parent-style-name="Hiperłącze" style:family="text">
      <style:text-properties style:font-name="Calibri" style:font-name-asian="Calibri" style:font-name-complex="Calibri" fo:font-size="11pt" style:font-size-asian="11pt" style:font-size-complex="11pt"/>
    </style:style>
    <style:style style:name="T74" style:parent-style-name="Domyślnaczcionkaakapitu" style:family="text">
      <style:text-properties style:font-name="Calibri" style:font-name-asian="Calibri" style:font-name-complex="Calibri" fo:font-size="11pt" style:font-size-asian="11pt" style:font-size-complex="11pt"/>
    </style:style>
    <style:style style:name="T75" style:parent-style-name="Domyślnaczcionkaakapitu" style:family="text">
      <style:text-properties style:font-name="Calibri" style:font-name-asian="Calibri" style:font-name-complex="Calibri" fo:font-size="11pt" style:font-size-asian="11pt" style:font-size-complex="11pt"/>
    </style:style>
    <style:style style:name="P76"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77"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78"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79"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0"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1"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2"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3"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4"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5"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6"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7" style:parent-style-name="Akapitzlistą" style:list-style-name="LFO8" style:family="paragraph">
      <style:paragraph-properties fo:text-align="justify" fo:margin-bottom="0in"/>
      <style:text-properties style:font-name="Calibri" style:font-name-asian="Calibri" style:font-name-complex="Calibri" fo:font-size="11pt" style:font-size-asian="11pt" style:font-size-complex="11pt"/>
    </style:style>
    <style:style style:name="P88" style:parent-style-name="Normalny" style:family="paragraph">
      <style:paragraph-properties fo:text-align="justify"/>
    </style:style>
  </office:automatic-styles>
  <office:body>
    <office:text text:use-soft-page-breaks="true">
      <text:p text:style-name="P1">Regulamin Konkursu „Choinki Słuchaczy Gdańskiego Uniwersytetu Trzeciego Wieku”<text:line-break/><text:span text:style-name="T2">§1. Postanowienia ogólne</text:span></text:p>
      <text:list text:style-name="LFO1" text:continue-numbering="true">
        <text:list-item>
          <text:p text:style-name="P3">Organizatorem Konkursu „Choinki Słuchaczy Gdańskiego Uniwersytetu Trzeciego Wieku” (dalej jako: Konkurs) jest Gdański<text:s/>Uniwersytet Trzeciego Wieku, z siedzibą przy ul. Bażyńskiego 1A.</text:p>
        </text:list-item>
        <text:list-item>
          <text:p text:style-name="P4">Celem Konkursu jest promowanie Gdańskiego Uniwersytetu Trzeciego Wieku oraz twórczości jego słuchaczy.<text:s/></text:p>
        </text:list-item>
        <text:list-item>
          <text:p text:style-name="P5">Przed wzięciem udziału w Konkursie należy zapoznać się z Regulaminem; wzięcie udziału w Konkursie jest jednoznaczne z zapoznaniem się i akceptacją Regulaminu Konkursu, klauzuli RODO oraz wyrażeniem zgody na przetwarzanie danych osobowych.</text:p>
        </text:list-item>
        <text:list-item>
          <text:p text:style-name="P6">Regulamin Konkursu dostępny jest na stronie<text:s/><text:a xlink:href="https://gutw.ug.edu.pl/konkurs_najpiekniejsza_choinka_2025" office:target-frame-name="_top" xlink:show="replace"><text:span text:style-name="Hiperłącze">Konkurs „Choinki Słuchaczy Gdańskiego Uniwersytetu Trzeciego Wieku” | Gdański Uniwersytet Trzeciego Wieku</text:span></text:a></text:p>
        </text:list-item>
        <text:list-item>
          <text:p text:style-name="P7">Klauzula RODO oraz treść zgody na przetwarzanie danych osobowych są dostępne na stronie<text:s/><text:a xlink:href="https://gutw.ug.edu.pl/konkurs_najpiekniejsza_choinka_2025" office:target-frame-name="_top" xlink:show="replace"><text:span text:style-name="Hiperłącze">Konkurs „Choinki Słuchaczy Gdańskiego Uniwersytetu Trzeciego Wieku” | Gdański Uniwersytet Trzeciego Wieku</text:span></text:a></text:p>
        </text:list-item>
        <text:list-item>
          <text:p text:style-name="P8">Konkurs jest promowany w różnych kanałach mediów społecznościowych. Przystępując do Konkursu każdy Uczestnik oświadcza, że zwalnia ogłoszeniodawcę z wszelkiej odpowiedzialności związanej z przeprowadzeniem Konkursu.</text:p>
        </text:list-item>
      </text:list>
      <text:p text:style-name="P9">§2. Warunki uczestnictwa</text:p>
      <text:list text:style-name="LFO2" text:continue-numbering="true">
        <text:list-item>
          <text:p text:style-name="P10">Uczestnikiem Konkursu może być słuchacz Gdańskiego Uniwersytetu Trzeciego Wieku – osoba fizyczna, pełnoletnia, posiadająca pełną zdolność do czynności prawnych. Osoby niepełnoletnie mogą brać udział w Konkursie tylko za zgodą przedstawicieli ustawowych.</text:p>
        </text:list-item>
        <text:list-item>
          <text:p text:style-name="P11">Udziału w Konkursie nie mogą brać członkowie Komisji Konkursowej oraz ich małżonkowie, rodzice i dzieci.</text:p>
        </text:list-item>
        <text:list-item>
          <text:p text:style-name="P12">Aby wziąć udział w konkursie, należy przesłać na adres e-mail trzeciwiek@ug.edu.pl zdjęcie przedstawiające choinkę słuchacza Gdańskiego Uniwersytetu Gdańskiego lub osób pozostających z nim we wspólnym gospodarstwie domowym.</text:p>
        </text:list-item>
        <text:list-item>
          <text:p text:style-name="P13">Uczestnik Konkursu wyraża zgodę na publikowanie przez Organizatora nadesłanych zdjęć wraz z jego imieniem w lokalizacjach wybranych przez Organizatora, niezależnie od wygranej rozstrzygnięcia w Konkursie. Uczestnik Konkursu przenosi autorskie prawa majątkowe do (pracy) na Organizatora. Przeniesienie następuje bezwarunkowo i bezpłatnie.</text:p>
        </text:list-item>
        <text:list-item>
          <text:p text:style-name="P14">Uczestnik Konkursu oświadcza, że praca została przez niego wykonana osobiście, nie stanowi opracowania cudzego dzieła i przysługują mu do niego wyłączne i nieograniczone prawa autorskie osobiste i majątkowe. W świetle wiedzy Uczestnika Konkursu, praca nie jest obciążona żadnymi roszczeniami ani innymi prawami osób trzecich. Przeniesienie autorskich praw majątkowych do pracy obejmuje następujące pola eksploatacji:</text:p>
        </text:list-item>
      </text:list>
      <text:list text:style-name="LFO10" text:continue-numbering="true">
        <text:list-item>
          <text:list>
            <text:list-item>
              <text:p text:style-name="P15">utrwalanie i zwielokrotnianie pracy – wytwarzanie jakąkolwiek techniką jego egzemplarzy, w tym techniką zapisu magnetycznego oraz techniką cyfrową;</text:p>
            </text:list-item>
            <text:list-item>
              <text:p text:style-name="P16">obrót<text:s/>oryginałem albo egzemplarzami, na których utrwalono pracę – wprowadzanie do obrotu, sprzedaż, użyczenie lub najem oryginału albo egzemplarzy;</text:p>
            </text:list-item>
            <text:list-item>
              <text:p text:style-name="P17">rozpowszechnianie pracy w sposób inny niż określony powyżej, w nieograniczonym nakładzie i zasięgu terytorialnym – publiczne wykonanie, wystawienie, wyświetlenie, odtworzenie oraz nadawanie i reemitowanie, a także publiczne udostępnianie pracy w taki sposób, aby każdy mógł mieć do niego dostęp w miejscu i w czasie przez siebie wybranym;</text:p>
            </text:list-item>
            <text:list-item>
              <text:p text:style-name="P18">wykorzystanie pracy w zakresie działań promocyjnych Uniwersytetu samodzielnie lub z innymi podmiotami, w tym utrwalanie czy eksponowanie pracy na plakatach, znakach, odznaczeniach, plakietkach i innych dowolnych obiektach i przedmiotach.</text:p>
            </text:list-item>
            <text:list-item>
              <text:p text:style-name="P19">wykorzystanie pracy do innego celu np. wprowadzanie do pamięci komputera i umieszczania w Internecie, do wydawnictwa książkowego,</text:p>
            </text:list-item>
          </text:list>
        </text:list-item>
      </text:list>
      <text:list text:style-name="LFO2" text:continue-numbering="true">
        <text:list-item>
          <text:p text:style-name="P20">Uniwersytet ma prawo do sprzedaży, użyczenia lub oddania pracy w najem w zakresie nabytych praw majątkowych, bez konieczności uzyskania zgody Uczestnika Konkursu.</text:p>
        </text:list-item>
        <text:list-item>
          <text:p text:style-name="P21">Uniwersytetowi przysługuje prawo dokonywania zmian i przeróbek w pracy, a także prawo do wykorzystywania pracy w części lub w całości oraz łączenia jej z innymi utworami.</text:p>
        </text:list-item>
        <text:list-item>
          <text:p text:style-name="P22">Przy publikacji pracy Uniwersytet nie jest zobowiązany do zamieszczania obok znaku imienia i nazwiska Uczestnika Konkursu.</text:p>
        </text:list-item>
        <text:list-item>
          <text:p text:style-name="P23">Wszystkie osoby, które nadeślą pracę konkursową, oświadczają, że rozumieją wszystkie postanowienia Regulaminu i akceptują jego treść. Ponadto, oświadczają, że rozumieją informacje zawarte w klauzuli RODO i treści zgody na przetwarzanie danych osobowych, akceptując ich treść.</text:p>
        </text:list-item>
        <text:list-item>
          <text:p text:style-name="P24">Organizator nie ponosi odpowiedzialności za funkcjonowanie sieci, za pośrednictwem których użytkownicy biorą udział w konkursie.</text:p>
        </text:list-item>
      </text:list>
      <text:p text:style-name="P25">§3. Zasady i przebieg</text:p>
      <text:soft-page-break/>
      <text:list text:style-name="LFO3" text:continue-numbering="true">
        <text:list-item>
          <text:p text:style-name="P26">Konkurs trwa od dnia 16<text:s/>grudnia 2025 roku do 18 stycznia 2026 roku.<text:s/></text:p>
        </text:list-item>
        <text:list-item>
          <text:p text:style-name="P27">Każdy uczestnik może przesłać 1 wybrane zdjęcie, nie później niż do 18.01.2026 r. do godziny 23:59.</text:p>
        </text:list-item>
        <text:list-item>
          <text:p text:style-name="P28">Spośród osób, które spełnią wymogi Konkursu – prześlą w tym terminie na adres:<text:s/><text:a xlink:href="mailto:trzeciwiek@ug.edu.pl" office:target-frame-name="_top" xlink:show="replace"><text:span text:style-name="Hiperłącze">trzeciwiek@ug.edu.pl</text:span></text:a><text:s/>zdjęcia konkursowe – wyłonieni zostaną laureaci Konkursu.</text:p>
        </text:list-item>
        <text:list-item>
          <text:p text:style-name="P29">Laureaci Konkursu wyłonieni zostaną przez Komisję Konkursową. Komisja ma prawo nagrodzić do 5 prac wyróżnieniami.</text:p>
        </text:list-item>
        <text:list-item>
          <text:p text:style-name="P30">W skład Komisji wchodzą przedstawiciele władz Uczelni oraz pracownicy Gdańskiego Uniwersytetu Trzeciego Wieku.</text:p>
        </text:list-item>
        <text:list-item>
          <text:p text:style-name="P31">Organizator zastrzega sobie prawo wykluczenia uczestnika z Konkursu, jeżeli jego udział jest sprzeczny z powszechnie obowiązującym prawem, w tym narusza prawa osób trzecich lub narusza prawa autorskie, zawiera słowa powszechnie uznawane za wulgarne lub obelżywe, wzywa do nienawiści (np. na tle rasowym, wyznaniowym lub etnicznym), nawołuje do przemocy, obraża osoby trzecie lub zawiera link prowadzący do stron zawierających treści opisane w niniejszym punkcie oraz uczestników, wobec których zajdzie podejrzenie działania w sprzeczności z zasadą fair-play np. spam czy obrażanie członków społeczności akademickiej Uniwersytetu Gdańskiego.</text:p>
        </text:list-item>
        <text:list-item>
          <text:p text:style-name="P32">Z chwilą stwierdzenia naruszenia niniejszego Regulaminu uczestnik zostaje wykluczony z udziału w Konkursie. Decyzję ostateczną podejmuje Organizator. Wykluczenie może nastąpić na każdym etapie Konkursu.</text:p>
        </text:list-item>
      </text:list>
      <text:p text:style-name="P33">§4. Rozstrzygnięcie Konkursu i zasady przyznawania nagród</text:p>
      <text:list text:style-name="LFO4" text:continue-numbering="true">
        <text:list-item>
          <text:p text:style-name="P34">Laureaci Konkursu zostaną poinformowani o wygranej w<text:s/>wiadomości e-mail lub telefonicznie oraz ogłoszeni w poście na stronach Organizatora, jego profilu na facebooku w ciągu 7 dni od dnia zakończenia konkursu. W odpowiedzi na wiadomość z werdyktem zobowiązani są w terminie 7 dni wysłać wiadomość zwrotną do nadawcy, w której podadzą: dogodny termin odebrania nagrody, jednak nie dłuższy niż 7 dni od dnia przesłania odpowiedzi. Po otrzymaniu nagrody laureaci zobowiązują się do przesłania (via e-mail) oświadczenia, iż otrzymali nagrodę.</text:p>
        </text:list-item>
        <text:list-item>
          <text:p text:style-name="P35">Niepodanie jakichkolwiek danych, o których mowa w §4 ust.1 skutkuje utratą prawa do otrzymania nagrody.</text:p>
        </text:list-item>
        <text:list-item>
          <text:p text:style-name="P36">Laureat Konkursu ma prawo do zrzeczenia się prawa do nagrody, nie może jednak przenieść prawa do nagrody na osoby trzecie.</text:p>
        </text:list-item>
        <text:list-item>
          <text:p text:style-name="P37">W przypadkach, o którym mowa w §4 ust. 2 i 3 nagroda pozostaje własnością Organizatora.</text:p>
        </text:list-item>
        <text:list-item>
          <text:p text:style-name="P38">Nagrody nie podlegają wymianie na ekwiwalent finansowy ani na inne nagrody.</text:p>
        </text:list-item>
        <text:list-item>
          <text:p text:style-name="P39">Poinformowanie, o którym mowa w ust. 1 nie stanowi decyzji administracyjnej w rozumieniu ustawy z dnia 14 czerwca 1960 r. Kodeks postępowania administracyjnego (Dz.U. 1960 nr 30 poz. 168 ze zm.) i nie przysługuje od niego odwołanie.</text:p>
        </text:list-item>
        <text:list-item>
          <text:p text:style-name="P40">Zobowiązanie Organizatora do przekazania nagród wskazanych w niniejszym Regulaminie obejmuje wyłącznie terytorium Rzeczypospolitej Polskiej.</text:p>
        </text:list-item>
        <text:list-item>
          <text:p text:style-name="P41">Organizator nie ponosi<text:s/>odpowiedzialności za nieodebranie nagrody wynikające z przyczyn po stronie uczestnika.</text:p>
        </text:list-item>
        <text:list-item>
          <text:p text:style-name="P42">Organizator ma prawo w każdym momencie trwania Konkursu, jak i po jego zakończeniu, odmówić wydania nagrody w odniesieniu do uczestnika, co do którego powziął uzasadnione podejrzenie o działaniu sprzecznym z niniejszym Regulaminem, posługiwanie się fałszywymi danymi, obrażanie osób trzecich czy plagiat.</text:p>
        </text:list-item>
      </text:list>
      <text:p text:style-name="P43">§5. Nagrody</text:p>
      <text:list text:style-name="LFO5" text:continue-numbering="true">
        <text:list-item>
          <text:p text:style-name="P44">Laureaci Konkursu zostaną nagrodzeni upominkami z logotypem Uniwersytetu Gdańskiego.<text:s/></text:p>
        </text:list-item>
      </text:list>
      <text:p text:style-name="P45">§6. Kontakt, reklamacje</text:p>
      <text:list text:style-name="LFO6" text:continue-numbering="true">
        <text:list-item>
          <text:p text:style-name="P46">We wszelkich sprawach związanych z Konkursem należy kontaktować się z Organizatorem za pośrednictwem adresu email: trzeciwiek@ug.edu.pl.</text:p>
        </text:list-item>
        <text:list-item>
          <text:p text:style-name="P47">Wszelkie reklamacje w związku z uczestnictwem w Konkursie powinny być przesłane listem poleconym bądź pocztą elektroniczną na adres Organizatora w trakcie trwania konkursu, jednak nie później niż w terminie 7 dni roboczych od daty zakończenia konkursu. Decyduje data stempla pocztowego lub data nadania listu.</text:p>
        </text:list-item>
        <text:list-item>
          <text:p text:style-name="P48">Reklamacja zgłoszona po tym terminie nie wywołuje skutków prawnych.</text:p>
        </text:list-item>
        <text:list-item>
          <text:p text:style-name="P49">Reklamacja musi mieć postać pisemną, zawierać imię i nazwisko, adres uczestnika, dokładny opis reklamacji i jej uzasadnienie.</text:p>
        </text:list-item>
        <text:list-item>
          <text:p text:style-name="P50">Reklamacje będą rozpatrywane w terminie 14 dni od daty ich otrzymania.</text:p>
        </text:list-item>
        <text:list-item>
          <text:p text:style-name="P51">Organizator zastrzega sobie prawo do odmowy udziału w sporach dotyczących procedury wyłaniania laureatów.</text:p>
        </text:list-item>
      </text:list>
      <text:p text:style-name="P52">§7. Postanowienia końcowe</text:p>
      <text:list text:style-name="LFO7" text:continue-numbering="true">
        <text:list-item>
          <text:p text:style-name="P53">Z zastrzeżeniem powszechnie obowiązującego prawa, Organizator nie ponosi odpowiedzialności za szkody majątkowe lub niemajątkowe poniesione przez<text:s/><text:soft-page-break/>Uczestnika Konkursu w wyniku wzięcia udziału w Konkursie lub w wyniku przyznania bądź nieprzyznania nagrody.</text:p>
        </text:list-item>
        <text:list-item>
          <text:p text:style-name="P54">Uczestnik Konkursu ponosi pełną odpowiedzialność za naruszenie praw osób trzecich, naruszenie powszechnie obowiązującego prawa, praw autorskich, prawa do wizerunku osób trzecich oraz innych. Jednocześnie oświadcza, że jest jedynym autorem nadesłanej pracy.</text:p>
        </text:list-item>
        <text:list-item>
          <text:p text:style-name="P55">Organizator nie ponosi odpowiedzialności za mające wpływ na przyznanie albo nieprzyznanie nagrody: błędy leżące po stronie Uczestnika Konkursu, niezawinione przez Organizatora pominięcie, utratę zgłoszeń, a także za opóźnienia z wyłonieniem laureatów i publikacją wyników oraz kwestie wynikające §7 ust. 2 Regulaminu</text:p>
        </text:list-item>
        <text:list-item>
          <text:p text:style-name="P56">Organizator Konkursu zastrzega sobie prawo do zmian w niniejszym Regulaminie, również w trakcie trwania Konkursu.</text:p>
        </text:list-item>
        <text:list-item>
          <text:p text:style-name="P57">Organizator zastrzega sobie prawo do zmiany terminu zakończenia Konkursu oraz daty i godziny publikacji wyników Konkursu.</text:p>
        </text:list-item>
        <text:list-item>
          <text:p text:style-name="P58">Wątpliwości powstałe w trakcie trwania Konkursu dotyczące jego organizacji, przebiegu, interpretacji Regulaminu oraz inne rozstrzyga Organizator.</text:p>
        </text:list-item>
        <text:list-item>
          <text:p text:style-name="P59">Organizator zastrzega sobie prawo odwołania Konkursu, jeżeli konieczność tę wymusi awaria techniczna, prawomocny wyrok sądu, decyzja administracyjna, zmiana prawa lub siła wyższa oraz z innych niezależnych od Organizatora przyczyn. O ewentualnym odwołaniu Konkursu Organizator poinformuje na swojej stronie internetowej.</text:p>
        </text:list-item>
        <text:list-item>
          <text:p text:style-name="P60">Konkurs nie jest sponsorowany, popierany, administrowany ani w żaden sposób powiązany z serwisami Facebook i Instagram. Wszelkie treści wysyłane przez uczestników Konkursu w związku z Konkursem (np. komentarze, pytania, skargi, itp.) powinny być adresowane do Organizatora. Organizator zwalnia serwis Facebook i Instagram z odpowiedzialności za szkody powstałe w związku z przeprowadzeniem Konkursu za pośrednictwem Platformy. Niniejszy Regulamin nie narusza zasad korzystania z Platformy Facebook i IG.</text:p>
        </text:list-item>
      </text:list>
      <text:p text:style-name="P61"/>
      <text:p text:style-name="P62"/>
      <text:p text:style-name="P63"/>
      <text:p text:style-name="P64"/>
      <text:p text:style-name="P65"/>
      <text:p text:style-name="P66"/>
      <text:p text:style-name="P67"/>
      <text:p text:style-name="Normalny"><text:span text:style-name="T68">Klauzula RODO:</text:span> <text:line-break/>Zgodnie z Ogólnym rozporządzeniem o ochronie danych z dnia 27 kwietnia 2016 r., zwanym dalej RODO, informujemy, że: </text:p>
      <text:p text:style-name="P69">Dane uczestników konkursu będą<text:s/>przetwarzane zgodnie z postanowieniami Rozporządzenia Parlamentu Europejskiego i Rady (UE) 2016/679 w sprawie ochrony osób fizycznych w związku z przetwarzaniem danych osobowych i w sprawie swobodnego przepływu takich danych oraz uchylenia dyrektywy 95/46/WE (ogólne rozporządzenie o ochronie danych) z dnia 27.04.2016 r. (zwanym dalej: „RODO”).</text:p>
      <text:list text:style-name="LFO8" text:continue-numbering="true">
        <text:list-item>
          <text:p text:style-name="P70">Administratorem Pani/Pana danych osobowych jest Uniwersytet Gdański z siedzibą w (80-309) Gdańsku przy ul. Jana Bażyńskiego 8.</text:p>
        </text:list-item>
        <text:list-item>
          <text:p text:style-name="P71"><text:span text:style-name="T72">Administrator danych osobowych powołał Inspektora Ochrony Danych, z którym można skontaktować się pod numerem telefonu (58) 523 31 30 lub adresem e-mail:<text:s/></text:span><text:a xlink:href="mailto:iod@ug.edu.pl" office:target-frame-name="_top" xlink:show="replace"><text:span text:style-name="T73">iod@ug.edu.pl</text:span></text:a><text:span text:style-name="T74">.<text:s/></text:span><text:line-break/><text:span text:style-name="T75">Z Inspektorem Ochrony Danych można kontaktować się we wszystkich sprawach dotyczących przetwarzania danych osobowych oraz korzystania z praw związanych z ich przetwarzaniem.</text:span></text:p>
        </text:list-item>
        <text:list-item>
          <text:p text:style-name="P76">Pani/Pana dane będą przetwarzane w celu realizacji konkursu oraz w celu archiwizacji danych po jego zakończeniu, zawsze w<text:s/>oparciu o przepisy prawa, w tym kodeks cywilny oraz inne ustawy szczegółowe.</text:p>
        </text:list-item>
        <text:list-item>
          <text:p text:style-name="P77">Podstawą prawną przetwarzania Pani/Pana danych są:</text:p>
          <text:list text:continue-numbering="true">
            <text:list-item>
              <text:p text:style-name="P78">art. 6 ust. 1 lit. a RODO– zgoda osoby, której dane dotyczą, w związku z podaniem swoich danych w celu zgłoszenia chęci uczestnictwa / wzięcia udziału w konkursie,</text:p>
            </text:list-item>
            <text:list-item>
              <text:p text:style-name="P79">art. 6 ust. 1 lit. c RODO – obowiązek prawny ciążący na Administratorze, w przypadku wygranej w konkursie lub akcji promocyjnej i otrzymania nagrody,</text:p>
            </text:list-item>
            <text:list-item>
              <text:p text:style-name="P80">art. 6 ust. 1 lit. f RODO - prawnie uzasadniony interes realizowany przez Administratora, w zakresie realizacji, rozstrzygnięcia konkursu lub akcji promocyjnej, wyłonienia zwycięzcy, dostarczenia nagród, publikacji danych osobowych laureatów.</text:p>
            </text:list-item>
          </text:list>
        </text:list-item>
        <text:list-item>
          <text:p text:style-name="P81">Pani/Pana dane będą przechowywane do końca okresu przedawnienia potencjalnych roszczeń, do czasu upływu przedawnienia zobowiązania podatkowego wynikającego z podatku, przez czas konieczny ze względu na realizację konkursu przez Administratora danych oraz czas określony w odrębnych przepisach prawa.<text:s/></text:p>
        </text:list-item>
        <text:list-item>
          <text:p text:style-name="P82">Odbiorcami Pani/Pana danych będą podmioty posiadające prawo dostępu do danych na podstawie przepisów prawa oraz podmioty współpracujące z Administratorem Danych w zakresie niezbędnym do prawidłowej realizacji zadań spoczywających na Administratorze.</text:p>
        </text:list-item>
        <text:list-item>
          <text:p text:style-name="P83">Podanie danych jest dobrowolne, jednakże niezbędne do uczestnictwa w konkursie.<text:s/></text:p>
        </text:list-item>
        <text:list-item>
          <text:p text:style-name="P84">Przysługuje Pani/Panu prawo dostępu do treści swoich danych i ich sprostowania, poprawiania, usunięcia, ograniczenia przetwarzania, prawo do przenoszenia danych, prawo do cofnięcia zgody w dowolnym momencie bez wpływu na zgodność z prawem przetwarzania.<text:s/></text:p>
        </text:list-item>
        <text:list-item>
          <text:p text:style-name="P85">Przysługuje Pani/Panu prawo wniesienia skargi do Prezesa Urzędu Ochrony Danych Osobowych, gdy uzna Pani/ Pan, że przetwarzanie danych osobowych narusza przepisy ogólnego rozporządzenia o ochronie danych osobowych z dnia 27 kwietnia 2016 r. (RODO).</text:p>
        </text:list-item>
        <text:list-item>
          <text:p text:style-name="P86">Pani/Pana dane nie będą poddane profilowaniu i przetwarzaniu w sposób zautomatyzowany.</text:p>
        </text:list-item>
        <text:list-item>
          <text:p text:style-name="P87">Pani/Pana dane nie będą przekazywane do państwa trzeciego (poza EOG).</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iotr Patalas</meta:initial-creator>
    <dc:creator>Piotr Patalas</dc:creator>
    <meta:creation-date>2025-12-05T09:49:00Z</meta:creation-date>
    <dc:date>2025-12-16T09:06:00Z</dc:date>
    <meta:template xlink:href="Normal" xlink:type="simple"/>
    <meta:editing-cycles>5</meta:editing-cycles>
    <meta:editing-duration>PT2760S</meta:editing-duration>
    <meta:document-statistic meta:page-count="6" meta:paragraph-count="27" meta:word-count="1990" meta:character-count="13907" meta:row-count="99" meta:non-whitespace-character-count="11944"/>
  </office:meta>
</office:document-meta>
</file>